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Ubuntu" svg:font-family="Ubunt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Ubuntu" style:font-name-asian="Ubuntu" style:font-name-complex="Ubuntu"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emaine 1 (18/05)</text:p>
          </table:table-cell>
          <table:table-cell office:value-type="string" table:style-name="ce2">
            <text:p>Semaine 2 (25/05)</text:p>
          </table:table-cell>
          <table:table-cell office:value-type="string" table:style-name="ce2">
            <text:p>Semaine 3 (01/06)</text:p>
          </table:table-cell>
          <table:table-cell office:value-type="string" table:style-name="ce2">
            <text:p>Semaine 4 (08/06)</text:p>
          </table:table-cell>
          <table:table-cell office:value-type="string" table:style-name="ce2">
            <text:p>Semaine 5 (15/05)</text:p>
          </table:table-cell>
          <table:table-cell office:value-type="string" table:style-name="ce2">
            <text:p>Semaine 6 (22/0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édaction du planning</text:p>
          </table:table-cell>
          <table:table-cell office:value-type="string" table:style-name="ce1">
            <text:p>Déterminer les composants (carte, micro…)</text:p>
          </table:table-cell>
          <table:table-cell office:value-type="string" table:style-name="ce1">
            <text:p>Programmation</text:p>
          </table:table-cell>
          <table:table-cell office:value-type="string" table:style-name="ce1">
            <text:p>Installation de ROS</text:p>
          </table:table-cell>
          <table:table-cell office:value-type="string" table:style-name="ce1">
            <text:p>Intégration dans ROS</text:p>
          </table:table-cell>
          <table:table-cell office:value-type="string" table:style-name="ce1">
            <text:p>Rédaction du rappor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État de l’art</text:p>
          </table:table-cell>
          <table:table-cell office:value-type="string" table:style-name="ce2">
            <text:p>Programma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stallation des bibliothèques</text:p>
          </table:table-cell>
          <table:table-cell office:value-type="string" table:style-name="ce1">
            <text:p>Optimisation des calcul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réation d'un cmake file</text:p>
          </table:table-cell>
          <table:table-cell table:number-columns-repeated="1638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Ubuntu" svg:font-family="Ubuntu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Quentin Leblanc</dc:creator>
    <meta:creation-date>2020-05-19T16:43:26Z</meta:creation-date>
    <dc:date>2020-05-26T09:19:21Z</dc:date>
    <meta:editing-cycles>5</meta:editing-cycles>
    <meta:editing-duration>PT7123S</meta:editing-duration>
  </office:meta>
</office:document-meta>
</file>